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4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</office:automatic-styles>
  <office:body>
    <office:spreadsheet>
      <table:table table:name="Projetos da Unidade - Ifes Campus Santa Teresa 202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Ano/Início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Coordenador</text:p>
          </table:table-cell>
          <table:table-cell table:style-name="ce3" office:value-type="string" calcext:value-type="string">
            <text:p>Área de Conhecimento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555 </text:p>
          </table:table-cell>
          <table:table-cell table:style-name="ce4" office:value-type="string" calcext:value-type="string">
            <text:p>Estudos citogenéticos de abelhas sem ferrão </text:p>
          </table:table-cell>
          <table:table-cell table:style-name="ce4" office:value-type="string" calcext:value-type="string">
            <text:p>Rosana Dos Reis Abrante Nunes </text:p>
          </table:table-cell>
          <table:table-cell office:value-type="string" calcext:value-type="string">
            <text:p>Genétic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554</text:p>
          </table:table-cell>
          <table:table-cell table:style-name="ce4" office:value-type="string" calcext:value-type="string">
            <text:p>Programa de manejo estratégico da irrigação na agricultura familiar </text:p>
          </table:table-cell>
          <table:table-cell table:style-name="ce4" office:value-type="string" calcext:value-type="string">
            <text:p>Gustavo Haddad Souza Vieira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PJ 6553</text:p>
          </table:table-cell>
          <table:table-cell table:style-name="ce4" office:value-type="string" calcext:value-type="string">
            <text:p>Giberelina na emergência e desenvolvimento inicial de plântulas de ipê</text:p>
          </table:table-cell>
          <table:table-cell table:style-name="ce4" office:value-type="string" calcext:value-type="string">
            <text:p>Helio Pena De Faria Junior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PJ 6548</text:p>
          </table:table-cell>
          <table:table-cell table:style-name="ce4" office:value-type="string" calcext:value-type="string">
            <text:p>Caracterização física de argilas utilizadas em Polo produtor de cerâmica vermelha no ES </text:p>
          </table:table-cell>
          <table:table-cell table:style-name="ce4" office:value-type="string" calcext:value-type="string">
            <text:p>Elvis Pantaleão Ferreira </text:p>
          </table:table-cell>
          <table:table-cell table:style-name="ce4" office:value-type="string" calcext:value-type="string">
            <text:p>Engenharia Civil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PJ 6547</text:p>
          </table:table-cell>
          <table:table-cell table:style-name="ce4" office:value-type="string" calcext:value-type="string">
            <text:p>Enraizamento de estacas de goiabeira com hormônio a base de extrato de tiririca </text:p>
          </table:table-cell>
          <table:table-cell table:style-name="ce4" office:value-type="string" calcext:value-type="string">
            <text:p>Marcus Vinicius Sandoval Paixã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PJ 6545</text:p>
          </table:table-cell>
          <table:table-cell table:style-name="ce4" office:value-type="string" calcext:value-type="string">
            <text:p>Qualidade de aplicação de agroquímicos em função da velocidade de deslocamento e da pressão de trabalho de pulverizadores hidráulicos de barras </text:p>
          </table:table-cell>
          <table:table-cell table:style-name="ce4" office:value-type="string" calcext:value-type="string">
            <text:p>Elcio Das Graças Lacerda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PJ 6543</text:p>
          </table:table-cell>
          <table:table-cell table:style-name="ce4" office:value-type="string" calcext:value-type="string">
            <text:p>teste </text:p>
          </table:table-cell>
          <table:table-cell table:style-name="ce4" office:value-type="string" calcext:value-type="string">
            <text:p>Robson Celestino Meireles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PJ 6464</text:p>
          </table:table-cell>
          <table:table-cell table:style-name="ce4" office:value-type="string" calcext:value-type="string">
            <text:p>Teste Marcos </text:p>
          </table:table-cell>
          <table:table-cell table:style-name="ce4" office:value-type="string" calcext:value-type="string">
            <text:p>Marcos Ribeiro De Souza</text:p>
          </table:table-cell>
          <table:table-cell table:style-name="ce4" office:value-type="string" calcext:value-type="string">
            <text:p>Ciência da Computação 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441 </text:p>
          </table:table-cell>
          <table:table-cell table:style-name="ce4" office:value-type="string" calcext:value-type="string">
            <text:p>Produção de atividades pedagógicas inovadoras no ensino remoto de biologia </text:p>
          </table:table-cell>
          <table:table-cell table:style-name="ce4" office:value-type="string" calcext:value-type="string">
            <text:p>Marianna Xavier Machado </text:p>
          </table:table-cell>
          <table:table-cell table:style-name="ce4" office:value-type="string" calcext:value-type="string">
            <text:p>Educação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440 </text:p>
          </table:table-cell>
          <table:table-cell table:style-name="ce4" office:value-type="string" calcext:value-type="string">
            <text:p>Diferentes dosagens de fósforo na germinação de café arábica (Coffea arábica) </text:p>
          </table:table-cell>
          <table:table-cell table:style-name="ce4" office:value-type="string" calcext:value-type="string">
            <text:p>Elvis Pantaleão Ferreira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435 </text:p>
          </table:table-cell>
          <table:table-cell table:style-name="ce4" office:value-type="string" calcext:value-type="string">
            <text:p>Diferentes dosagens de fósforo na germinação de café arábica</text:p>
          </table:table-cell>
          <table:table-cell table:style-name="ce4" office:value-type="string" calcext:value-type="string">
            <text:p>Robson Celestino Meireles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76 </text:p>
          </table:table-cell>
          <table:table-cell table:style-name="ce4" office:value-type="string" calcext:value-type="string">
            <text:p>CARACTERIZAÇÃO DA RESISTÊNCIA AO PATÓGENO Hemileia vastatrix EM CLONES DE Coffea canephora </text:p>
          </table:table-cell>
          <table:table-cell table:style-name="ce4" office:value-type="string" calcext:value-type="string">
            <text:p>Antonio Fernando De Souza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36 </text:p>
          </table:table-cell>
          <table:table-cell table:style-name="ce4" office:value-type="string" calcext:value-type="string">
            <text:p>Moinha de pimenta do reino e palha de arroz carbonizada na produção de mudas de Coffea arabica cv. ‘Catuaí Vermelho IAC 144’ </text:p>
          </table:table-cell>
          <table:table-cell table:style-name="ce4" office:value-type="string" calcext:value-type="string">
            <text:p>Ednaldo Miranda De Oliveira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35 </text:p>
          </table:table-cell>
          <table:table-cell table:style-name="ce4" office:value-type="string" calcext:value-type="string">
            <text:p>Coeficiente de cultura e adubação com resíduo de vinificação no manejo de Maranta arundinacea L. </text:p>
          </table:table-cell>
          <table:table-cell table:style-name="ce4" office:value-type="string" calcext:value-type="string">
            <text:p>Ednaldo Miranda De Oliveira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34 </text:p>
          </table:table-cell>
          <table:table-cell table:style-name="ce4" office:value-type="string" calcext:value-type="string">
            <text:p>Substrato com resíduos da casca de café para a produção de muda de Triplaris americana L.</text:p>
          </table:table-cell>
          <table:table-cell table:style-name="ce4" office:value-type="string" calcext:value-type="string">
            <text:p>Moacyr Antonio Serafini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21 </text:p>
          </table:table-cell>
          <table:table-cell table:style-name="ce4" office:value-type="string" calcext:value-type="string">
            <text:p>Aplicação de bromelina como clarificante em cerveja artesanal do tipo ale </text:p>
          </table:table-cell>
          <table:table-cell table:style-name="ce4" office:value-type="string" calcext:value-type="string">
            <text:p>Marcio Vinicius Ferreira De Sousa </text:p>
          </table:table-cell>
          <table:table-cell table:style-name="ce4" office:value-type="string" calcext:value-type="string">
            <text:p>Ciência e Tecnologia de Alimentos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15 </text:p>
          </table:table-cell>
          <table:table-cell table:style-name="ce4" office:value-type="string" calcext:value-type="string">
            <text:p>Farelo do resíduo de bagaço de malte como substrato na produção de muda de mamão (Carica papaya L.) </text:p>
          </table:table-cell>
          <table:table-cell table:style-name="ce4" office:value-type="string" calcext:value-type="string">
            <text:p>Marcio Vinicius Ferreira De Sousa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300</text:p>
          </table:table-cell>
          <table:table-cell table:style-name="ce4" office:value-type="string" calcext:value-type="string">
            <text:p>Avaliação do estado nutricional de genótipos de Coffea canephora para obtenção de padrões nutricionais de referência </text:p>
          </table:table-cell>
          <table:table-cell table:style-name="ce4" office:value-type="string" calcext:value-type="string">
            <text:p>Thiago Lopes Rosad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99 </text:p>
          </table:table-cell>
          <table:table-cell table:style-name="ce4" office:value-type="string" calcext:value-type="string">
            <text:p>Avaliação do estado nutricional de genótipos de Coffea canephora para obtenção de padrões nutricionais de referência </text:p>
          </table:table-cell>
          <table:table-cell table:style-name="ce4" office:value-type="string" calcext:value-type="string">
            <text:p>Thiago Lopes Rosad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6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86 </text:p>
          </table:table-cell>
          <table:table-cell table:style-name="ce4" office:value-type="string" calcext:value-type="string">
            <text:p>TECNOLOGIA DE PRODUÇÃO DE FEIJÃO COM CRESCENTES DOSES DE ADUBAÇÃO FOSFATADA EM DIFERENTES SISTEMAS DE PREPARO DE SOLO </text:p>
          </table:table-cell>
          <table:table-cell table:style-name="ce4" office:value-type="string" calcext:value-type="string">
            <text:p>Elcio Das Graças Lacerda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85 </text:p>
          </table:table-cell>
          <table:table-cell table:style-name="ce4" office:value-type="string" calcext:value-type="string">
            <text:p>INFLUENCIA DAS CONDIÇÕES AMBIENTAIS NA QUALIDADE DE APLICAÇÃO DE AGROQUÍMICOS NA CULTURA DO FEIJOEIRO </text:p>
          </table:table-cell>
          <table:table-cell table:style-name="ce4" office:value-type="string" calcext:value-type="string">
            <text:p>Elcio Das Graças Lacerda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6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75 </text:p>
          </table:table-cell>
          <table:table-cell table:style-name="ce4" office:value-type="string" calcext:value-type="string">
            <text:p>DESEMPENHO RADICULAR NO CAMPO EM MUDAS DE CAFÉ CONILON, PRODUZIDAS EM TUBETES FUNDO CÔNICO INVERTIDO E EM SACOLAS </text:p>
          </table:table-cell>
          <table:table-cell table:style-name="ce4" office:value-type="string" calcext:value-type="string">
            <text:p>Antonio Resende Fernandes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6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69 </text:p>
          </table:table-cell>
          <table:table-cell table:style-name="ce4" office:value-type="string" calcext:value-type="string">
            <text:p>EXTRATO DE TANINOS DE PALHA DE CAFÉ COMO COAGULANTE NO TRATAMENTO DE ÁGUAS RESIDUÁRIAS DO CAFÉ E DA SUINOCULTURA</text:p>
          </table:table-cell>
          <table:table-cell table:style-name="ce4" office:value-type="string" calcext:value-type="string">
            <text:p>Paola Alfonsa Vieira Lo Monaco </text:p>
          </table:table-cell>
          <table:table-cell table:style-name="ce4" office:value-type="string" calcext:value-type="string">
            <text:p>Engenharia Sanitária </text:p>
          </table:table-cell>
        </table:table-row>
        <table:table-row table:style-name="ro6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68 </text:p>
          </table:table-cell>
          <table:table-cell table:style-name="ce4" office:value-type="string" calcext:value-type="string">
            <text:p>EXTRATO DE TANINOS DE ENGAÇO DE BANANEIRA COMO COAGULANTE NO TRATAMENTO DE ÁGUAS RESIDUÁRIAS DO CAFÉ E DA SUINOCULTURA </text:p>
          </table:table-cell>
          <table:table-cell table:style-name="ce4" office:value-type="string" calcext:value-type="string">
            <text:p>Paola Alfonsa Vieira Lo Monaco </text:p>
          </table:table-cell>
          <table:table-cell table:style-name="ce4" office:value-type="string" calcext:value-type="string">
            <text:p>Engenharia Sanitár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PJ 6265</text:p>
          </table:table-cell>
          <table:table-cell table:style-name="ce4" office:value-type="string" calcext:value-type="string">
            <text:p>Efeitos de fontes de Fósforo e de sua incorporação no estabelecimento de Brachiaria brizantha cv. Marandu. </text:p>
          </table:table-cell>
          <table:table-cell table:style-name="ce4" office:value-type="string" calcext:value-type="string">
            <text:p>Ismail Ramalho Haddade </text:p>
          </table:table-cell>
          <table:table-cell table:style-name="ce4" office:value-type="string" calcext:value-type="string">
            <text:p>Zootecnia </text:p>
          </table:table-cell>
        </table:table-row>
        <table:table-row table:style-name="ro6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64 </text:p>
          </table:table-cell>
          <table:table-cell table:style-name="ce4" office:value-type="string" calcext:value-type="string">
            <text:p>BALANÇO TÉRMICO, TERMÓLISE LATENTE E COMPORTAMENTO ADAPTATIVO DE OVELHAS DORPER X SANTA INÊS, SOB DIFERENTES TELAS DE SOMBREAMENTO. </text:p>
          </table:table-cell>
          <table:table-cell table:style-name="ce4" office:value-type="string" calcext:value-type="string">
            <text:p>Ismail Ramalho Haddade </text:p>
          </table:table-cell>
          <table:table-cell table:style-name="ce4" office:value-type="string" calcext:value-type="string">
            <text:p>Zootecn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63 </text:p>
          </table:table-cell>
          <table:table-cell table:style-name="ce4" office:value-type="string" calcext:value-type="string">
            <text:p>Desempenho agronômico do açafrão (Curcuma longa L.) sob o uso de diferentes tipos de adubação</text:p>
          </table:table-cell>
          <table:table-cell table:style-name="ce4" office:value-type="string" calcext:value-type="string">
            <text:p>Joao Nacir Colomb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57 </text:p>
          </table:table-cell>
          <table:table-cell table:style-name="ce4" office:value-type="string" calcext:value-type="string">
            <text:p>Densidade de plantio e tipos de rizomas na produção da araruta (Maranta arundinaceae L) </text:p>
          </table:table-cell>
          <table:table-cell table:style-name="ce4" office:value-type="string" calcext:value-type="string">
            <text:p>Joao Nacir Colomb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51 </text:p>
          </table:table-cell>
          <table:table-cell table:style-name="ce4" office:value-type="string" calcext:value-type="string">
            <text:p>Desempenho Agroeconômico do consórcio mangarito (Xanthosoma riedelianum Scott) e Feijão vagem rasteiro </text:p>
          </table:table-cell>
          <table:table-cell table:style-name="ce4" office:value-type="string" calcext:value-type="string">
            <text:p>Joao Nacir Colomb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50 </text:p>
          </table:table-cell>
          <table:table-cell table:style-name="ce4" office:value-type="string" calcext:value-type="string">
            <text:p>Magnetização da água de irrigação do cafeeiro Conilon: efeitos na cultura e no solo </text:p>
          </table:table-cell>
          <table:table-cell table:style-name="ce4" office:value-type="string" calcext:value-type="string">
            <text:p>Gustavo Haddad Souza Vieira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49 </text:p>
          </table:table-cell>
          <table:table-cell table:style-name="ce4" office:value-type="string" calcext:value-type="string">
            <text:p>Sistema eletrônico simplificado para manejo da irrigação em pequenas propriedades </text:p>
          </table:table-cell>
          <table:table-cell table:style-name="ce4" office:value-type="string" calcext:value-type="string">
            <text:p>Gustavo Haddad Souza Vieira </text:p>
          </table:table-cell>
          <table:table-cell table:style-name="ce4" office:value-type="string" calcext:value-type="string">
            <text:p>Engenharia Agrícola </text:p>
          </table:table-cell>
        </table:table-row>
        <table:table-row table:style-name="ro7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236 </text:p>
          </table:table-cell>
          <table:table-cell table:style-name="ce4" office:value-type="string" calcext:value-type="string">
            <text:p>PRODUTIVIDADE, MORFOLOGIA E MORFOGÊNESE DE CLONES DE PALMA FORRAGEIRA ADUBADAS COM DIFERENTES FONTES NITROGENADAS E PRODUÇÃO DE ETOGRAMA COMPORTAMENTAL DE VACAS LEITEIRAS EM SISTEMA DE PASTEJO.</text:p>
          </table:table-cell>
          <table:table-cell table:style-name="ce4" office:value-type="string" calcext:value-type="string">
            <text:p>Alberto Chambela Net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195 </text:p>
          </table:table-cell>
          <table:table-cell table:style-name="ce4" office:value-type="string" calcext:value-type="string">
            <text:p>INOVAÇÃO TECNOLÓGICA NO ENRAIZAMENTO DE ESTACAS DE GOIABA COM UTILIZAÇÃO DE TELA DE SOMBREAMENTO VERMELHA</text:p>
          </table:table-cell>
          <table:table-cell table:style-name="ce4" office:value-type="string" calcext:value-type="string">
            <text:p>Helio Pena De Faria Junior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194 </text:p>
          </table:table-cell>
          <table:table-cell table:style-name="ce4" office:value-type="string" calcext:value-type="string">
            <text:p>INOVAÇÃO TECNOLÓGICA NA PRODUÇÃO DE MUDAS DE ICSORIA (Ixora coccinea) COM AIB EM DIFERENTES SUBSTRATOS </text:p>
          </table:table-cell>
          <table:table-cell table:style-name="ce4" office:value-type="string" calcext:value-type="string">
            <text:p>Helio Pena De Faria Junior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193 </text:p>
          </table:table-cell>
          <table:table-cell table:style-name="ce4" office:value-type="string" calcext:value-type="string">
            <text:p>TECNOLOGIA DE PRODUÇÃO DE MUDAS DE LIMÃO PARA PORTA ENXERTO DE ACORDO COM O TAMANHO DO RECIPIENTE</text:p>
          </table:table-cell>
          <table:table-cell table:style-name="ce4" office:value-type="string" calcext:value-type="string">
            <text:p>Marcus Vinicius Sandoval Paixã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192</text:p>
          </table:table-cell>
          <table:table-cell table:style-name="ce4" office:value-type="string" calcext:value-type="string">
            <text:p>DESENVOLVIMENTO DE MUDAS DE MAMÃO EM DIFERENTES RECIPIENTES APÓS O PERÍODO DE PLANTIO</text:p>
          </table:table-cell>
          <table:table-cell table:style-name="ce4" office:value-type="string" calcext:value-type="string">
            <text:p>Marcus Vinicius Sandoval Paixã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191 </text:p>
          </table:table-cell>
          <table:table-cell table:style-name="ce4" office:value-type="string" calcext:value-type="string">
            <text:p>PROPAGAÇÃO VEGETATIVA DE MUDAS DO CAJAZEIRO </text:p>
          </table:table-cell>
          <table:table-cell table:style-name="ce4" office:value-type="string" calcext:value-type="string">
            <text:p>Marcus Vinicius Sandoval Paixã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PJ 6190</text:p>
          </table:table-cell>
          <table:table-cell table:style-name="ce4" office:value-type="string" calcext:value-type="string">
            <text:p>SUBSTRATOS E ÁCIDO INDOL BUTÍRICO NO ENRAIZAMENTO DE ESTACAS DE PHYSALIS</text:p>
          </table:table-cell>
          <table:table-cell table:style-name="ce4" office:value-type="string" calcext:value-type="string">
            <text:p>Marcus Vinicius Sandoval Paixão </text:p>
          </table:table-cell>
          <table:table-cell table:style-name="ce4" office:value-type="string" calcext:value-type="string">
            <text:p>Agronomia </text:p>
          </table:table-cell>
        </table:table-row>
        <table:table-row table:style-name="ro1" table:number-rows-repeated="104853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8:37:04.491000000</meta:creation-date>
    <dc:date>2022-03-21T09:45:05.839000000</dc:date>
    <meta:editing-duration>PT5M53S</meta:editing-duration>
    <meta:editing-cycles>1</meta:editing-cycles>
    <meta:document-statistic meta:table-count="1" meta:cell-count="195" meta:object-count="0"/>
    <meta:generator>LibreOffice/4.2.3.3$Windows_x86 LibreOffice_project/882f8a0a489bc99a9e60c7905a60226254cb6ff0</meta:generator>
  </office:meta>
</office:document-meta>
</file>